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mega snuffel markt woensel xx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076</text:p>
            <text:p text:style-name="common-al">Omschrijving: mega snuffel markt woensel xxl</text:p>
            <text:p text:style-name="common-al">Datum evenement: 30 augustus 2026</text:p>
            <text:p text:style-name="common-al">Locatie: Winkelcentrum Woensel</text:p>
            <text:p text:style-name="common-al">Datum ontvangst: 30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76</meta:user-defined>
    <meta:user-defined meta:name="DCTERMS.abstract">mega snuffel markt woensel xxl</meta:user-defined>
    <dc:language>nl</dc:language>
    <meta:user-defined meta:name="OVERHEIDop.locatietype/OVERHEIDop.gebiedsmarkering">Vlak</meta:user-defined>
    <meta:user-defined meta:name="DC.title">Ingekomen evenementenaanvraag: mega snuffel markt woensel xxl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24</meta:user-defined>
    <meta:user-defined meta:name="OVERHEIDop.GmbID/DC.identifier">gmb-2026-317224</meta:user-defined>
    <meta:user-defined meta:name="OVERHEIDop.versieInformatie"/>
  </office:meta>
</office:document-meta>
</file>