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Motketel 69, 7031 L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otketel 69, 7031 LB Wehl</text:p>
            <text:p text:style-name="common-al">Omschrijving:			plaatsen van een dakkapel </text:p>
            <text:p text:style-name="common-al">Dossiernummer:		gD2605005034</text:p>
            <text:p text:style-name="common-al">Datum verzending:	01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2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34</meta:user-defined>
    <meta:user-defined meta:name="DCTERMS.abstract">Omgevingsvergunning verleend voor het plaatsen van een dakkapel aan de Motketel 69, 7031 LB Wehl</meta:user-defined>
    <dc:language>nl</dc:language>
    <meta:user-defined meta:name="OVERHEIDop.locatietype/OVERHEIDop.gebiedsmarkering">Punt</meta:user-defined>
    <meta:user-defined meta:name="DC.title">Omgevingsvergunning verleend: plaatsen van een dakkapel aan de Motketel 69, 7031 LB Weh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23</meta:user-defined>
    <meta:user-defined meta:name="OVERHEIDop.GmbID/DC.identifier">gmb-2026-317223</meta:user-defined>
    <meta:user-defined meta:name="OVERHEIDop.versieInformatie"/>
  </office:meta>
</office:document-meta>
</file>