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Van Woustraat 242-H 1073N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gevelreclame.</text:p>
            <text:p text:style-name="common-al">Besluit: geweigerd</text:p>
            <text:p text:style-name="common-al">Besluit verzonden op: 30-06-2026</text:p>
            <text:p text:style-name="common-al">Zaakadres: Van Woustraat 242-H 1073NC Amsterdam</text:p>
            <text:p text:style-name="common-al">Zaaknummer: Z2025-052145</text:p>
            <text:p text:style-name="common-al">DSO-nummer: 202512050174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5214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7222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22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22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145</meta:user-defined>
    <meta:user-defined meta:name="DCTERMS.abstract">Het plaatsen van gevelreclame op het adres Van Woustraat 242-H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geweigerd Van Woustraat 242-H 1073NC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222</meta:user-defined>
    <meta:user-defined meta:name="OVERHEIDop.GmbID/DC.identifier">gmb-2026-317222</meta:user-defined>
    <meta:user-defined meta:name="OVERHEIDop.versieInformatie"/>
  </office:meta>
</office:document-meta>
</file>