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ranjestraat 7, 4121 EH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6 heeft de gemeente een aanvraag omgevingsvergunning (regulier) ontvangen voor het perceel Oranjestraat 7, 4121 EH Everdingen. De aanvraag is geregistreerd onder zaaknummer OVR-2026-011788. De aanvraag betreft het plaatsen van een dakkap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722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88</meta:user-defined>
    <dc:language>nl</dc:language>
    <meta:user-defined meta:name="OVERHEIDop.locatietype/OVERHEIDop.gebiedsmarkering">Punt</meta:user-defined>
    <meta:user-defined meta:name="DC.title">Ingekomen aanvraag omgevingsvergunning Oranjestraat 7, 4121 EH Everdin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20</meta:user-defined>
    <meta:user-defined meta:name="OVERHEIDop.GmbID/DC.identifier">gmb-2026-317220</meta:user-defined>
    <meta:user-defined meta:name="OVERHEIDop.versieInformatie"/>
  </office:meta>
</office:document-meta>
</file>