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bestaande gebouwen en nieuwbouw (technische bouwactiviteit) op de locatie Engweg 57 en 59 in Putt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mgevingsvergunning ingediend voor het verbouwen van bestaande gebouwen en nieuwbouw (technische bouwactiviteit) op het adres Engweg 57 en 59. Deze aanvraag heeft zaaknummer Z2026-000573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72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73</meta:user-defined>
    <dc:language>nl</dc:language>
    <meta:user-defined meta:name="OVERHEIDop.locatietype/OVERHEIDop.gebiedsmarkering">Vlak</meta:user-defined>
    <meta:user-defined meta:name="DC.title">Ingekomen aanvraag omgevingsvergunning voor het verbouwen van bestaande gebouwen en nieuwbouw (technische bouwactiviteit) op de locatie Engweg 57 en 59 in Putten</meta:user-defined>
    <meta:user-defined meta:name="DCTERMS.W3CDTF/DCTERMS.available">2026-07-03</meta:user-defined>
    <meta:user-defined meta:name="DCTERMS.W3CDTF/OVERHEIDop.jaargang">2026</meta:user-defined>
    <meta:user-defined meta:name="OVERHEIDop.publicationIssue">317218</meta:user-defined>
    <meta:user-defined meta:name="OVERHEIDop.GmbID/DC.identifier">gmb-2026-317218</meta:user-defined>
    <meta:user-defined meta:name="OVERHEIDop.versieInformatie"/>
  </office:meta>
</office:document-meta>
</file>