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intern wijzigen van de woning op de locatie Korenbloemstraat 92 te Boven-Leeuwen zaaknummer ODR260945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intern wijzigen van de woning aan de Korenbloemstraat 92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juni 2026. De gemeente neemt daarover waarschijnlijk 2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72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intern wijzigen van de woning op de locatie Korenbloemstraat 92 te Boven-Leeuwen zaaknummer ODR2609454</meta:user-defined>
    <meta:user-defined meta:name="DCTERMS.W3CDTF/DCTERMS.available">2026-07-03</meta:user-defined>
    <meta:user-defined meta:name="DCTERMS.W3CDTF/OVERHEIDop.jaargang">2026</meta:user-defined>
    <meta:user-defined meta:name="OVERHEIDop.publicationIssue">317216</meta:user-defined>
    <meta:user-defined meta:name="OVERHEIDop.GmbID/DC.identifier">gmb-2026-317216</meta:user-defined>
    <meta:user-defined meta:name="OVERHEIDop.versieInformatie"/>
  </office:meta>
</office:document-meta>
</file>