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landbouwhek op de locatie Merenweg 0 te Dreumel zaaknummer ODR260919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landbouwhek aan de Merenweg 0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juni 2026. De gemeente neemt daarover waarschijnlijk 19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2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landbouwhek op de locatie Merenweg 0 te Dreumel zaaknummer ODR2609197</meta:user-defined>
    <meta:user-defined meta:name="DCTERMS.W3CDTF/DCTERMS.available">2026-07-03</meta:user-defined>
    <meta:user-defined meta:name="DCTERMS.W3CDTF/OVERHEIDop.jaargang">2026</meta:user-defined>
    <meta:user-defined meta:name="OVERHEIDop.publicationIssue">317212</meta:user-defined>
    <meta:user-defined meta:name="OVERHEIDop.GmbID/DC.identifier">gmb-2026-317212</meta:user-defined>
    <meta:user-defined meta:name="OVERHEIDop.versieInformatie"/>
  </office:meta>
</office:document-meta>
</file>