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verlenging beslistermijn omgevingsvergunning, Gevlochtsebaan 20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het de beslistermijn van de volgende aanvraag voor een omgevingsvergunning met zes weken heeft verlengd.</text:p>
            <text:p text:style-name="common-al">Locatie: Gevlochtsebaan 20 te Heusden</text:p>
            <text:p text:style-name="common-al">Activiteit: Bouwactiviteit (omgevingsplan)</text:p>
            <text:p text:style-name="common-al">Voor: Het bouwen van een bijgebouw bij de bedrijfswoning</text:p>
            <text:p text:style-name="common-al">Datum aanvraag: 5 mei 2026</text:p>
            <text:p text:style-name="common-al">DSO verzoeknummer: 2026050500920</text:p>
            <text:p text:style-name="common-al">De verlenging van de termijn is uitsluitend ter kennisgeving en ligt niet ter inzage. Hiertegen staat nog geen bezwaarmogelijkheid open.</text:p>
            <text:p text:style-name="last-al">Aan deze procedure is het zaaknummer Z-2026-008299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72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-2026-008299 </meta:user-defined>
    <dc:language>nl</dc:language>
    <meta:user-defined meta:name="OVERHEIDop.locatietype/OVERHEIDop.gebiedsmarkering">Adres</meta:user-defined>
    <meta:user-defined meta:name="DC.title">Gemeente Asten, besluit verlenging beslistermijn omgevingsvergunning, Gevlochtsebaan 20 te Heusd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11</meta:user-defined>
    <meta:user-defined meta:name="OVERHEIDop.GmbID/DC.identifier">gmb-2026-317211</meta:user-defined>
    <meta:user-defined meta:name="OVERHEIDop.versieInformatie"/>
  </office:meta>
</office:document-meta>
</file>