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Oudelandsdijkje in Hensbroek t/m de Obdammerdijk te Obda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januari 2026 namens Gemeente Koggenland een volledige melding ontvangen van een ontwikkeling aan het Oudelandsdijkje in Hensbroek t/m de Obdammerdijk te Obdam. Het gaat over het toepassen van grond. De melding heeft het kenmerk OMG-074632/Z26-081291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  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74632/Z26-081291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72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632/Z26-0812912</meta:user-defined>
    <dc:language>nl</dc:language>
    <meta:user-defined meta:name="OVERHEIDop.locatietype/OVERHEIDop.gebiedsmarkering">Vlak</meta:user-defined>
    <meta:user-defined meta:name="DC.title">Melding ontvangen voor Oudelandsdijkje in Hensbroek t/m de Obdammerdijk te Obdam (Toepassen van grond of baggerspecie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21</meta:user-defined>
    <meta:user-defined meta:name="OVERHEIDop.GmbID/DC.identifier">gmb-2026-31721</meta:user-defined>
    <meta:user-defined meta:name="OVERHEIDop.versieInformatie"/>
  </office:meta>
</office:document-meta>
</file>