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recreatie appartementen op de locatie Bovendijk 49-01 t/m 49-05 te Maasbommel zaaknummer ODR260930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recreatie appartementen aan de Bovendijk 49-01 t/m 49-05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ni 2026. De gemeente neemt daarover waarschijnlijk 2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2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recreatie appartementen op de locatie Bovendijk 49-01 t/m 49-05 te Maasbommel zaaknummer ODR2609309</meta:user-defined>
    <meta:user-defined meta:name="DCTERMS.W3CDTF/DCTERMS.available">2026-07-03</meta:user-defined>
    <meta:user-defined meta:name="DCTERMS.W3CDTF/OVERHEIDop.jaargang">2026</meta:user-defined>
    <meta:user-defined meta:name="OVERHEIDop.publicationIssue">317206</meta:user-defined>
    <meta:user-defined meta:name="OVERHEIDop.GmbID/DC.identifier">gmb-2026-317206</meta:user-defined>
    <meta:user-defined meta:name="OVERHEIDop.versieInformatie"/>
  </office:meta>
</office:document-meta>
</file>