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Dwingelderdijk 33, 7991 RJ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Dwingelderdijk 33, 7991 RJ Dwingeloo,het kappen van 1 beukenboom (aanvraagdatum 24-06-2026, zaaknummer 17013817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72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381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Dwingelderdijk 33, 7991 RJ Dwingeloo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05</meta:user-defined>
    <meta:user-defined meta:name="OVERHEIDop.GmbID/DC.identifier">gmb-2026-317205</meta:user-defined>
    <meta:user-defined meta:name="OVERHEIDop.versieInformatie"/>
  </office:meta>
</office:document-meta>
</file>