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thelloweg 8 3194GS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1-07-2026</text:span> (op dezelfde dag verzonden) een omgevingsvergunning, met kenmerk <text:span text:style-name="nadrukvet">Z2026-007479/2026060500743</text:span>, heeft verleend voor de omgevingsplanactiviteit Kappen. <text:span text:style-name="nadrukcur">(Grondslag: Omgevingswet, artikel 5.1)</text:span></text:p>
            <text:p text:style-name="common-al">De aanvraag betreft 1 boom op de locatie Othelloweg 8 in het gebied Hoogvliet te Rotterdam.</text:p>
            <text:p text:style-name="common-al">Het gaat hierbij om de kap van 1 boom, vanwege zorgplicht.</text:p>
            <text:p text:style-name="common-al">Er is een herplant opgelegd van 1 boom.</text:p>
            <text:p text:style-name="common-al">Het geanonimiseerde besluit is als bijlage toegevoegd aan de publicatie  (te vinden op <text:a xlink:href="http://www.officielebekendmakingen.nl" xlink:type="simple">www.officielebekendmakingen.nl</text:a> in de linker kolom van de publicatie.</text:p>
            <text:p text:style-name="common-al">
            <text:span text:style-name="nadrukvet">Bezwaar bij verleende reguliere omgevingsvergunning</text:span>
          </text:p>
            <text:p text:style-name="common-al">Belanghebbenden kunnen tegen het besluit binnen zes weken na datum van verzending ervan, 1 juli 2026,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720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0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0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7479</meta:user-defined>
    <meta:user-defined meta:name="DCTERMS.abstract">26-249 - Othelloweg 8 Hoogvlie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Othelloweg 8 3194GS Hoogvliet Rotterdam</meta:user-defined>
    <meta:user-defined meta:name="DCTERMS.W3CDTF/DCTERMS.available">2026-07-03</meta:user-defined>
    <meta:user-defined meta:name="DCTERMS.W3CDTF/OVERHEIDop.jaargang">2026</meta:user-defined>
    <meta:user-defined meta:name="OVERHEIDop.externeBijlage">anoniem pdf - besluit Othelloweg 8 - Z2026-007479|exb-2026-23412</meta:user-defined>
    <meta:user-defined meta:name="OVERHEIDop.publicationIssue">317201</meta:user-defined>
    <meta:user-defined meta:name="OVERHEIDop.GmbID/DC.identifier">gmb-2026-317201</meta:user-defined>
    <meta:user-defined meta:name="OVERHEIDop.versieInformatie"/>
  </office:meta>
</office:document-meta>
</file>