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noveren en uitbreiden van de woning op de locatie Irenestraat 17 te Beneden-Leeuwen zaaknummer ODR260935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renoveren en uitbreiden van de woning aan de Irenestraat 17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juni 2026. De gemeente neemt daarover waarschijnlijk 22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720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0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0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renoveren en uitbreiden van de woning op de locatie Irenestraat 17 te Beneden-Leeuwen zaaknummer ODR2609352</meta:user-defined>
    <meta:user-defined meta:name="DCTERMS.W3CDTF/DCTERMS.available">2026-07-03</meta:user-defined>
    <meta:user-defined meta:name="DCTERMS.W3CDTF/OVERHEIDop.jaargang">2026</meta:user-defined>
    <meta:user-defined meta:name="OVERHEIDop.publicationIssue">317200</meta:user-defined>
    <meta:user-defined meta:name="OVERHEIDop.GmbID/DC.identifier">gmb-2026-317200</meta:user-defined>
    <meta:user-defined meta:name="OVERHEIDop.versieInformatie"/>
  </office:meta>
</office:document-meta>
</file>