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lichtreclame, Vleeshouwerstraat 3 7411JN Deventer, [Deventer E 7604] Deventer E 7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5</text:p>
            <text:p text:style-name="common-al">
            <text:span text:style-name="nadrukvet">Locatie:</text:span> Vleeshouwerstraat 3 7411JN Deventer, [Deventer E 7604] Deventer E 7604 </text:p>
            <text:p text:style-name="common-al">
            <text:span text:style-name="nadrukvet">Zaakomschrijving:</text:span> het plaatsen van lichtreclame</text:p>
            <text:p text:style-name="common-al">
            <text:span text:style-name="nadrukvet">Zaaknummer:</text:span> Z2025-000120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20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2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2046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lichtreclame, Vleeshouwerstraat 3 7411JN Deventer, [Deventer E 7604] Deventer E 7604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72</meta:user-defined>
    <meta:user-defined meta:name="OVERHEIDop.GmbID/DC.identifier">gmb-2026-3172</meta:user-defined>
    <meta:user-defined meta:name="OVERHEIDop.versieInformatie"/>
  </office:meta>
</office:document-meta>
</file>