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concept Beleidskader batterijen in het landelijk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laten weten dat zij op 23 juni 2026 het concept Beleidskader batterijen in het landelijk gebied hebben vastgesteld. Dit beleidskader ziet toe op het mogelijk maken van batterijen voor energieopslag in het landelijk gebied bij:</text:p>
            <text:list text:style-name="id1-3-2-1-1-2">
              <text:list-item text:style-override="id1-3-2-1-1-2-1">
                <text:number>1.</text:number>
                <text:p text:style-name="al">grote en kleine zonneakkers of zonnecarports;</text:p>
              </text:list-item>
              <text:list-item text:style-override="id1-3-2-1-1-2-2">
                <text:number>2.</text:number>
                <text:p text:style-name="al">groot- en kleinschalige windmolens;</text:p>
              </text:list-item>
              <text:list-item text:style-override="id1-3-2-1-1-2-3">
                <text:number>3.</text:number>
                <text:p text:style-name="al">(agrarische) bedrijven in het landelijk gebied.</text:p>
              </text:list-item>
            </text:list>
            <text:p text:style-name="common-al"/>
            <text:p text:style-name="common-al">Met deze publicatie komt de publicatie in het gemeenteblad van 30 juni 2026 (311026) te vervallen.</text:p>
            <text:p text:style-name="common-al">
            <text:span text:style-name="nadrukvet"/>
          </text:p>
            <text:p text:style-name="common-al">
            <text:span text:style-name="nadrukvet">Inzage</text:span>
          </text:p>
            <text:p text:style-name="common-al">Het concept Beleidskader is digitaal beschikbaar in het publicatieblad op <text:a xlink:href="https://eur01.safelinks.protection.outlook.com/?url=http%3A%2F%2Fwww.xn--officilebekendmakingen-r9b.nl%2F&amp;data=05%7C02%7CD.Ong%40haarlemmermeer.nl%7Cf6044d8eac384b15192208ded6a25930%7C7297fda135a3457baec239ef25879a1e%7C0%7C0%7C639184190760702766%7CUnknown%7CTWFpbGZsb3d8eyJFbXB0eU1hcGkiOnRydWUsIlYiOiIwLjAuMDAwMCIsIlAiOiJXaW4zMiIsIkFOIjoiTWFpbCIsIldUIjoyfQ%3D%3D%7C0%7C%7C%7C&amp;sdata=kKYXOSlXfSMl2%2F%2Fe2xC2pXIAKi3q9AVc7z1vdTxJDc4%3D&amp;reserved=0" xlink:type="simple">www.officiëlebekendmakingen.nl</text:a>. U vindt de beleidsregel als bijlage bij deze publicatie, onder het kopje ‘externe bijlage’.</text:p>
            <text:p text:style-name="common-al">Eenieder kan gedurende 10 weken, van 3 juli tot en met 11 september 2026 zienswijzen indienen via <text:a xlink:href="https://eur01.safelinks.protection.outlook.com/?url=https%3A%2F%2Fhaarlemmermeergemeente.nl%2Fdigitale-zienswijze-doorgeven&amp;data=05%7C02%7CD.Ong%40haarlemmermeer.nl%7Cf6044d8eac384b15192208ded6a25930%7C7297fda135a3457baec239ef25879a1e%7C0%7C0%7C639184190760714076%7CUnknown%7CTWFpbGZsb3d8eyJFbXB0eU1hcGkiOnRydWUsIlYiOiIwLjAuMDAwMCIsIlAiOiJXaW4zMiIsIkFOIjoiTWFpbCIsIldUIjoyfQ%3D%3D%7C0%7C%7C%7C&amp;sdata=1Y%2BE2PauPPpu3bg2zsgc0naWFwRgwrgV4bCobMCeMAM%3D&amp;reserved=0" xlink:type="simple">https://haarlemmermeergemeente.nl/digitale-zienswijze-doorgeven</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1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concept Beleidskader batterijen in het landelijk gebied</meta:user-defined>
    <meta:user-defined meta:name="DCTERMS.W3CDTF/DCTERMS.available">2026-07-03</meta:user-defined>
    <meta:user-defined meta:name="OVERHEIDop.externeBijlage">Concept Beleidskader batterijen landelijk gebied|exb-2026-23411</meta:user-defined>
    <meta:user-defined meta:name="DCTERMS.W3CDTF/OVERHEIDop.jaargang">2026</meta:user-defined>
    <meta:user-defined meta:name="OVERHEIDop.publicationIssue">317199</meta:user-defined>
    <meta:user-defined meta:name="OVERHEIDop.GmbID/DC.identifier">gmb-2026-317199</meta:user-defined>
    <meta:user-defined meta:name="OVERHEIDop.versieInformatie"/>
  </office:meta>
</office:document-meta>
</file>