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tussenwoning op de locatie Henriëtte Roland Holst-erf 233 te Dordrecht zaaknummer 90036654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aan de achterzijde van de tussenwoning op de locatie Henriëtte Roland Holst-erf 2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1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achterzijde van de tussenwoning op de locatie Henriëtte Roland Holst-erf 233 te Dordrecht zaaknummer 9003665460</meta:user-defined>
    <meta:user-defined meta:name="DCTERMS.W3CDTF/DCTERMS.available">2026-07-03</meta:user-defined>
    <meta:user-defined meta:name="DCTERMS.W3CDTF/OVERHEIDop.jaargang">2026</meta:user-defined>
    <meta:user-defined meta:name="OVERHEIDop.publicationIssue">317196</meta:user-defined>
    <meta:user-defined meta:name="OVERHEIDop.GmbID/DC.identifier">gmb-2026-317196</meta:user-defined>
    <meta:user-defined meta:name="OVERHEIDop.versieInformatie"/>
  </office:meta>
</office:document-meta>
</file>