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uitbreiden woning op de locatie Hamstraat 8 te Velddriel zaaknummer ODR260936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en uitbreiden woning aan de Hamstraat 8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juni 2026. De gemeente neemt daarover waarschijnlijk 2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71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uitbreiden woning op de locatie Hamstraat 8 te Velddriel zaaknummer ODR2609360</meta:user-defined>
    <meta:user-defined meta:name="DCTERMS.W3CDTF/DCTERMS.available">2026-07-03</meta:user-defined>
    <meta:user-defined meta:name="DCTERMS.W3CDTF/OVERHEIDop.jaargang">2026</meta:user-defined>
    <meta:user-defined meta:name="OVERHEIDop.publicationIssue">317195</meta:user-defined>
    <meta:user-defined meta:name="OVERHEIDop.GmbID/DC.identifier">gmb-2026-317195</meta:user-defined>
    <meta:user-defined meta:name="OVERHEIDop.versieInformatie"/>
  </office:meta>
</office:document-meta>
</file>