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straat 44, 4561 E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 schilderen aan Gentsestraat 44, 4561 EK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 schilderen </text:p>
            <text:p text:style-name="common-al">Adres				: Gentsestraat 44, 4561 EK Hulst</text:p>
            <text:p text:style-name="common-al">Zaaknummer	: 06771048528</text:p>
            <text:p text:style-name="common-al">Verzenddatum	: 01-07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71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528</meta:user-defined>
    <meta:user-defined meta:name="DCTERMS.abstract">Toestemming voor 06771048528 de gevel schilderen aan Gentsestraat 44, 4561 EK Hulst</meta:user-defined>
    <dc:language>nl</dc:language>
    <meta:user-defined meta:name="OVERHEIDop.locatietype/OVERHEIDop.gebiedsmarkering">Punt</meta:user-defined>
    <meta:user-defined meta:name="DC.title">Definitief besluit omgevingsvergunning, Gentsestraat 44, 4561 EK Hul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94</meta:user-defined>
    <meta:user-defined meta:name="OVERHEIDop.GmbID/DC.identifier">gmb-2026-317194</meta:user-defined>
    <meta:user-defined meta:name="OVERHEIDop.versieInformatie"/>
  </office:meta>
</office:document-meta>
</file>