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Scheldeplein 18 1078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het gebruik naar horeca categorie 4 ter plaatse van de aanbouw en installaties, het realiseren van de installaties het wijzigen van het luchtkanaal (legalisatie).</text:p>
            <text:p text:style-name="common-al">Besluit: gedeeltelijk verleend</text:p>
            <text:p text:style-name="common-al">Besluit verzonden op: 30-06-2026</text:p>
            <text:p text:style-name="common-al">Zaakadres: Scheldeplein 18 1078GR Amsterdam</text:p>
            <text:p text:style-name="common-al">Zaaknummer: Z2025-041168</text:p>
            <text:p text:style-name="common-al">DSO-nummer: 20250929014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116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18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68</meta:user-defined>
    <meta:user-defined meta:name="DCTERMS.abstract">het omzetten van het gebruik naar horeca categorie 4 ter plaatse van de aanbouw en installaties, het realiseren van de installaties het wijzigen van..</meta:user-defined>
    <dc:language>nl</dc:language>
    <meta:user-defined meta:name="DC.title">Besluit omgevingsvergunning reguliere procedure gedeeltelijk verleend Scheldeplein 18 1078GR Amsterdam</meta:user-defined>
    <meta:user-defined meta:name="OVERHEIDop.locatietype/OVERHEIDop.gebiedsmarkering">GeometrieRef</meta:user-defined>
    <meta:user-defined meta:name="DCTERMS.W3CDTF/DCTERMS.available">2026-07-03</meta:user-defined>
    <meta:user-defined meta:name="DCTERMS.W3CDTF/OVERHEIDop.jaargang">2026</meta:user-defined>
    <meta:user-defined meta:name="OVERHEIDop.externeBijlage">Afwijkvergunning|exb-2026-23409</meta:user-defined>
    <meta:user-defined meta:name="OVERHEIDop.publicationIssue">317182</meta:user-defined>
    <meta:user-defined meta:name="OVERHEIDop.GmbID/DC.identifier">gmb-2026-317182</meta:user-defined>
    <meta:user-defined meta:name="OVERHEIDop.versieInformatie"/>
  </office:meta>
</office:document-meta>
</file>