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van een bijgebouw op de locatie E.P. van Ooijenstraat 33 te Aalst zaaknummer ODR260945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uitbreiden van een bijgebouw aan de E.P. van Ooijenstraat 33 te Aal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ni 2026. De gemeente neemt daarover waarschijnlijk 2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1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breiden van een bijgebouw op de locatie E.P. van Ooijenstraat 33 te Aalst zaaknummer ODR2609452</meta:user-defined>
    <meta:user-defined meta:name="DCTERMS.W3CDTF/DCTERMS.available">2026-07-03</meta:user-defined>
    <meta:user-defined meta:name="DCTERMS.W3CDTF/OVERHEIDop.jaargang">2026</meta:user-defined>
    <meta:user-defined meta:name="OVERHEIDop.publicationIssue">317179</meta:user-defined>
    <meta:user-defined meta:name="OVERHEIDop.GmbID/DC.identifier">gmb-2026-317179</meta:user-defined>
    <meta:user-defined meta:name="OVERHEIDop.versieInformatie"/>
  </office:meta>
</office:document-meta>
</file>