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183ea8-f6a6-460f-aed0-ef590161b0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breiding van een recht van opstal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uten is voornemens het bestaande recht van opstal met betrekking tot perceel, kadastraal bekend gemeente Druten, sectie C nr. 2485, plaatselijk bekend De Gelenberg 4, 6654 AZ Afferden, uit te breiden en te vestigen aan de vereniging Tennis en Padel de Gelenberg. De uitbreiding van het recht van opstal heeft betrekking op de aldaar gerealiseerde padelbanen.</text:p>
            <text:p text:style-name="al"/>
            <text:p text:style-name="al">
            <text:span text:style-name="nadrukvet">Motivatie</text:span>
          </text:p>
            <text:p text:style-name="al">De gemeente is van mening dat de vereniging Tennis en Padel de Gelenberg als enige serieuze gegadigde op basis van de volgende objectieve, redelijke en toetsbare criteria in aanmerking komt voor het recht van opstal van het perceel.</text:p>
            <text:p text:style-name="al">Op grond van het Didam-arrest is de gemeente gehouden bij de uitgifte van schaarse rechten een openbare selectieprocedure te bieden, tenzij vaststaat of redelijkerwijs kan worden aangenomen dat slechts één serieuze gegadigde in aanmerking komt.</text:p>
            <text:p text:style-name="al">De gemeente is voornemens het recht van opstal te vestigen aan Tennis en Padel de Gelenberg omdat:</text:p>
            <text:list text:style-name="id1-3-2-2-1-8">
              <text:list-item text:style-override="id1-3-2-2-1-8-1">
                <text:number>•</text:number>
                <text:p text:style-name="al">Het uit te geven perceelsgedeelte is uitsluitend functioneel en planologisch geschikt voor gebruik van padelbanen ten behoeve van de tennis- en padelvereniging;</text:p>
              </text:list-item>
              <text:list-item text:style-override="id1-3-2-2-1-8-2">
                <text:number>•</text:number>
                <text:p text:style-name="al">Het uit te geven perceel grenst direct aan het perceel waarop Tennis en Padel de Gelenberg tennis- en padelbanen exploiteert;</text:p>
              </text:list-item>
              <text:list-item text:style-override="id1-3-2-2-1-8-3">
                <text:number>•</text:number>
                <text:p text:style-name="al">Het uit te geven perceelsgedeelte grenst direct door een perceel dat of percelen die uitgegeven zijn aan Tennis en Padel de Gelenberg;</text:p>
              </text:list-item>
              <text:list-item text:style-override="id1-3-2-2-1-8-4">
                <text:number>•</text:number>
                <text:p text:style-name="al">Het uit te geven perceelsgedeelte maakt na vestiging van de uitbreiding van het recht van opstal onlosmakelijk onderdeel uit van de bestaande tennisbanen in eigendom van tennisvereniging Tennis en Padel de Gelenberg;</text:p>
              </text:list-item>
              <text:list-item text:style-override="id1-3-2-2-1-8-5">
                <text:number>•</text:number>
                <text:p text:style-name="al">Uitsluitend Tennis en Padel de Gelenberg komt in aanmerking voor de eigendom en exploitatie van de tennis- en padelbanen;</text:p>
              </text:list-item>
              <text:list-item text:style-override="id1-3-2-2-1-8-6">
                <text:number>•</text:number>
                <text:p text:style-name="al">Tennis en Padel de Gelenberg draagt bij aan en voorziet in de maatschappelijke behoefte van sportbeoefening in de gemeente Druten;</text:p>
              </text:list-item>
              <text:list-item text:style-override="id1-3-2-2-1-8-7">
                <text:number>•</text:number>
                <text:p text:style-name="al">Het uit te geven perceelsgedeelte is onlosmakelijk verbonden met de exploitatie van de van de tennis- en padelbanen op deze locatie;</text:p>
              </text:list-item>
              <text:list-item text:style-override="id1-3-2-2-1-8-8">
                <text:number>•</text:number>
                <text:p text:style-name="al">andere (potentiële) gegadigden beschikken niet over een aangrenzend perceel en kunnen het perceel derhalve niet op een vergelijkbare wijze gebruiken;</text:p>
              </text:list-item>
              <text:list-item text:style-override="id1-3-2-2-1-8-9">
                <text:number>•</text:number>
                <text:p text:style-name="al">het gebruik van de strook door een andere partij zou leiden tot een ondoelmatig, niet-reëel, maatschappelijk of planologisch ongewenst gebruik.</text:p>
              </text:list-item>
            </text:list>
            <text:p text:style-name="al">Gelet hierop is de gemeente van oordeel dat slechts één serieuze gegadigde in aanmerking komt.</text:p>
            <text:p text:style-name="al"/>
            <text:p text:style-name="al"/>
            <text:p text:style-name="al">
            <text:span text:style-name="nadrukvet">Situatietekening</text:span>
          </text:p>
            <text:p text:style-name="al">
            <draw:frame><draw:text-box><text:section text:name="plaatje_id1-3-2-2-1-13-1" text:style-name="plaatje">
              <text:p text:style-name="illustratie_id1-3-2-2-1-13-1-1"><draw:frame draw:style-name="illustratie_id1-3-2-2-1-13-1-1" text:anchor-type="paragraph" svg:width="69.9mm" svg:height="83.4mm"><draw:image xlink:href="Pictures/Afbeelding1i27183ea8-f6a6-460f-aed0-ef590161b020.png" xlink:type="simple"/></draw:frame></text:p>
            </text:section></draw:text-box></draw:frame>
            <text:span text:style-name="nadrukvet"/>
          </text:p>
            <text:p text:style-name="al">
            <text:span text:style-name="nadrukvet">Reageren</text:span>
          </text:p>
            <text:p text:style-name="al">Tegen de voorgenomen uitgifte kunnen geen zienswijzen, bezwaren of beroep in de zin van de Awb worden ingediend. Mocht u zich niet kunnen verenigen met de voorgenomen uitgifte en merkt u zichzelf aan als serieuze gegadigde, dan dient u dat kenbaar te maken binnen een termijn van 20 kalenderdagen na publicatie van deze bekendmaking. Deze termijn merken wij aan als vervaltermijn.</text:p>
            <text:p text:style-name="al"/>
            <text:p text:style-name="al">Reacties kunnen worden verstuurd naar:</text:p>
            <text:p text:style-name="al">Gemeente Druten</text:p>
            <text:p text:style-name="al">T.a.v. team Grondzaken</text:p>
            <text:p text:style-name="al">Postbus 1</text:p>
            <text:p text:style-name="al">6650 AA Druten</text:p>
          </text:section>
        </text:section>
        <text:section text:name="regeling-sluiting_id1-3-2-3" text:style-name="regeling-sluiting">
          <text:section text:name="ondertekening_id1-3-2-3-1">
            <text:p><text:span text:style-name="functie">Druten,3 juli 2026</text:span></text:p>
            <text:p><text:span text:style-name="functie">Burgemeester en Wethouders van Druten</text:span></text:p>
          </text:section>
          <text:section text:name="ondertekening_id1-3-2-3-2">
            <text:p><text:span text:style-name="functie"/></text:p>
            <text:p><text:span text:style-name="functie">S.W.P.J. Sengers, burgemeester</text:span></text:p>
            <text:p><text:span text:style-name="functie">B.C.M.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1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uitbreiding van een recht van opstal van grond door de gemeente Druten</meta:user-defined>
    <meta:user-defined meta:name="DCTERMS.W3CDTF/DCTERMS.available">2026-07-03</meta:user-defined>
    <meta:user-defined meta:name="DCTERMS.W3CDTF/OVERHEIDop.jaargang">2026</meta:user-defined>
    <meta:user-defined meta:name="OVERHEIDop.publicationIssue">317178</meta:user-defined>
    <meta:user-defined meta:name="OVERHEIDop.GmbID/DC.identifier">gmb-2026-317178</meta:user-defined>
    <meta:user-defined meta:name="OVERHEIDop.versieInformatie"/>
  </office:meta>
</office:document-meta>
</file>