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10 woonunits voor het huisvesten van fruitplukkers op de locatie Hamstraat 9 te Velddriel zaaknummer ODR260946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10 woonunits voor het huisvesten van fruitplukkers aan de Hamstraat 9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ni 2026. De gemeente neemt daarover waarschijnlijk 2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71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10 woonunits voor het huisvesten van fruitplukkers op de locatie Hamstraat 9 te Velddriel zaaknummer ODR2609465</meta:user-defined>
    <meta:user-defined meta:name="DCTERMS.W3CDTF/DCTERMS.available">2026-07-03</meta:user-defined>
    <meta:user-defined meta:name="DCTERMS.W3CDTF/OVERHEIDop.jaargang">2026</meta:user-defined>
    <meta:user-defined meta:name="OVERHEIDop.publicationIssue">317175</meta:user-defined>
    <meta:user-defined meta:name="OVERHEIDop.GmbID/DC.identifier">gmb-2026-317175</meta:user-defined>
    <meta:user-defined meta:name="OVERHEIDop.versieInformatie"/>
  </office:meta>
</office:document-meta>
</file>