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zitting CV Durgee op 28 en 29 november 2026 bij Gemeenschapshuis A gen Sjoeel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meenschapshuis A gen Sjoeel aan Hilleshagerweg 32, 6281 AE Mechelen</text:span>
                      </text:span> </text:p>
                  </table:table-cell>
                  <table:table-cell table:style-name="entry" table:number-rows-spanned="1" table:number-columns-spanned="1">
                    <text:p text:style-name="table_al">28 en 29 november 2026, Carnavalszitting CV Durgee </text:p>
                  </table:table-cell>
                  <table:table-cell table:style-name="entry" table:number-rows-spanned="1" table:number-columns-spanned="1">
                    <text:p text:style-name="table_al">24 jun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1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arnavalszitting CV Durgee op 28 en 29 november 2026 bij Gemeenschapshuis A gen Sjoeel aan Hilleshagerweg 32 te Mechelen</meta:user-defined>
    <meta:user-defined meta:name="DCTERMS.W3CDTF/DCTERMS.available">2026-07-03</meta:user-defined>
    <meta:user-defined meta:name="DCTERMS.W3CDTF/OVERHEIDop.jaargang">2026</meta:user-defined>
    <meta:user-defined meta:name="OVERHEIDop.publicationIssue">317174</meta:user-defined>
    <meta:user-defined meta:name="OVERHEIDop.GmbID/DC.identifier">gmb-2026-317174</meta:user-defined>
    <meta:user-defined meta:name="OVERHEIDop.versieInformatie"/>
  </office:meta>
</office:document-meta>
</file>