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8 zonnepanelen op dak (Rijksmonument), Thorbeckegracht 10 Zwolle [Zaaknummer 0193ESUITE1049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Thorbeckegracht 10 8011VL Zwolle</text:p>
            <text:p text:style-name="common-al">
            <text:span text:style-name="nadrukvet">Zaakomschrijving:</text:span> het plaatsen van 8 zonnepanelen op het dak (Rijksmonument)</text:p>
            <text:p text:style-name="common-al">
            <text:span text:style-name="nadrukvet">Zaaknummer:</text:span> 0193ESUITE104937202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De ‘bouwactiviteit (technisch)’ wijzen wij af. De reden hiervoor is dat, op moment van aanvragen en besluitvorming, geen omgevingsvergunning is vereist voor deze activiteit.</text:p>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493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49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1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49372026</meta:user-defined>
    <meta:user-defined meta:name="DCTERMS.abstract">het plaatsen van 8 zonnepanelen op het dak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8 zonnepanelen op dak (Rijksmonument), Thorbeckegracht 10 Zwolle [Zaaknummer 0193ESUITE1049372026]</meta:user-defined>
    <meta:user-defined meta:name="DCTERMS.W3CDTF/DCTERMS.available">2026-07-03</meta:user-defined>
    <meta:user-defined meta:name="DCTERMS.W3CDTF/OVERHEIDop.jaargang">2026</meta:user-defined>
    <meta:user-defined meta:name="OVERHEIDop.publicationIssue">317171</meta:user-defined>
    <meta:user-defined meta:name="OVERHEIDop.GmbID/DC.identifier">gmb-2026-317171</meta:user-defined>
    <meta:user-defined meta:name="OVERHEIDop.versieInformatie"/>
  </office:meta>
</office:document-meta>
</file>