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2432, het afwijken van regels in het omgevingsplan (t.b.v. kamerbewoning) Primulastraat 1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7-2026 00:01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716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2432</meta:user-defined>
    <meta:user-defined meta:name="DCTERMS.abstract">het afwijken van regels in het omgevingsplan (t.b.v. kamerbewoning) Primulastraat 1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2432, het afwijken van regels in het omgevingsplan (t.b.v. kamerbewoning) Primulastraat 11 te Almelo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62</meta:user-defined>
    <meta:user-defined meta:name="OVERHEIDop.GmbID/DC.identifier">gmb-2026-317162</meta:user-defined>
    <meta:user-defined meta:name="OVERHEIDop.versieInformatie"/>
  </office:meta>
</office:document-meta>
</file>