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1, 3959BG Overberg, uitbreiden opslag- en stallingsruimte (RX2026-00000127, 21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1, 3959BG Overberg, uitbreiden opslag- en stallingsruimte (RX2026-00000127, 21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127</meta:user-defined>
    <meta:user-defined meta:name="DCTERMS.abstract">Spoorlaan 1, 3959BG Overberg, uitbreiden opslag- en stallingsruimte (RX2026-00000127, 21 januari 2026)</meta:user-defined>
    <dc:language>nl</dc:language>
    <meta:user-defined meta:name="OVERHEIDop.locatietype/OVERHEIDop.gebiedsmarkering">Vlak</meta:user-defined>
    <meta:user-defined meta:name="DC.title">Gemeente Utrechtse Heuvelrug, ingediende aanvraag omgevingsvergunning - Spoorlaan 1, 3959BG Overberg, uitbreiden opslag- en stallingsruimte (RX2026-00000127, 21 januari 2026)</meta:user-defined>
    <meta:user-defined meta:name="DCTERMS.W3CDTF/DCTERMS.available">2026-01-26</meta:user-defined>
    <meta:user-defined meta:name="DCTERMS.W3CDTF/OVERHEIDop.jaargang">2026</meta:user-defined>
    <meta:user-defined meta:name="OVERHEIDop.publicationIssue">31716</meta:user-defined>
    <meta:user-defined meta:name="OVERHEIDop.GmbID/DC.identifier">gmb-2026-31716</meta:user-defined>
    <meta:user-defined meta:name="OVERHEIDop.versieInformatie"/>
  </office:meta>
</office:document-meta>
</file>