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en wijzigen van kozijnen aan voorzijde van de woning, Strijbeekseweg 64, 4856 AB Strij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plaatsen van een dakkapel en wijzigen van kozijnen aan voorzijde van de woning op het adres Strijbeekseweg 64, 4856 AB Strijbeek. Verzenddatum besluit 01-07-2026 (114431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715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5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5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318</meta:user-defined>
    <dc:language>nl</dc:language>
    <meta:user-defined meta:name="OVERHEIDop.locatietype/OVERHEIDop.gebiedsmarkering">Punt</meta:user-defined>
    <meta:user-defined meta:name="DC.title">Besluit omgevingsvergunning is verleend, het plaatsen van een dakkapel en wijzigen van kozijnen aan voorzijde van de woning, Strijbeekseweg 64, 4856 AB Strijbeek</meta:user-defined>
    <meta:user-defined meta:name="DCTERMS.W3CDTF/DCTERMS.available">2026-07-03</meta:user-defined>
    <meta:user-defined meta:name="DCTERMS.W3CDTF/OVERHEIDop.jaargang">2026</meta:user-defined>
    <meta:user-defined meta:name="OVERHEIDop.publicationIssue">317159</meta:user-defined>
    <meta:user-defined meta:name="OVERHEIDop.GmbID/DC.identifier">gmb-2026-317159</meta:user-defined>
    <meta:user-defined meta:name="OVERHEIDop.versieInformatie"/>
  </office:meta>
</office:document-meta>
</file>