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woningzoekenden met lokale binding</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
            <text:span text:style-name="nadrukvet">Overwegingen:</text:span>
          </text:p>
            <text:p text:style-name="al"/>
            <text:list text:style-name="id1-3-2-1-1-5">
              <text:list-item text:style-override="id1-3-2-1-1-5-1">
                <text:number>A.</text:number>
                <text:p text:style-name="al">Op grond van artikel 2.7.2 (lid 1) van de Huisvestingsverordening Ouder-Amstel 2024 komen alle zelfstandige huurwoningen met een rekenhuur tot de liberalisatiegrens in eigendom van corporaties in aanmerking voor voorrang voor woningzoekenden met lokale binding, voor ten hoogste de in het derde lid van dit artikel gestelde limiet. </text:p>
              </text:list-item>
              <text:list-item text:style-override="id1-3-2-1-1-5-2">
                <text:number>B.</text:number>
                <text:p text:style-name="al">Onder woningzoekenden met lokale binding wordt in artikel 2.7.2 lid 2 van de Huisvestingsverordening verstaan: een woningzoekende die de afgelopen zes jaar onafgebroken ingezetene van de gemeente is geweest, dan wel daar gedurende de afgelopen tien jaar ten minste zes jaar onafgebroken ingezetene van de gemeente is geweest, en die daarnaast onder een van de volgende categorieën vallen:</text:p>
                <text:list text:style-name="id1-3-2-1-1-5-2-3">
                  <text:list-item text:style-override="id1-3-2-1-1-5-2-3-1">
                    <text:number>a.</text:number>
                    <text:p text:style-name="al">Lokale doorstromers: huishoudens die een voor verhuur bestemde zelfstandige sociale huurwoning die eigendom is van een corporatie achterlaten; of</text:p>
                  </text:list-item>
                  <text:list-item text:style-override="id1-3-2-1-1-5-2-3-2">
                    <text:number>b.</text:number>
                    <text:p text:style-name="al">Lokale jongeren: huishoudens waarvan alle volwassen personen een leeftijd hebben van tenminste 18 en ten hoogste 27 jaar;</text:p>
                  </text:list-item>
                </text:list>
              </text:list-item>
              <text:list-item text:style-override="id1-3-2-1-1-5-3">
                <text:number>C.</text:number>
                <text:p text:style-name="al">Het college kan op grond van artikel 2.7.2, vierde lid, Huisvestingsverordening nadere regels stellen over de toepassing van artikel 2.7.2, tweede lid, Huisvestingsverordening. Het college komt daarmee een zekere mate van beleid- en beoordelingsruimte toe voor het toepassen van de toedelingscriteria; </text:p>
              </text:list-item>
              <text:list-item text:style-override="id1-3-2-1-1-5-4">
                <text:number>D.</text:number>
                <text:p text:style-name="al">Het college gaat over tot het stellen van een nadere regel in de zin van artikel 2.7.2, vierde lid Huisvestingsverordening, in die zin dat, uitsluitend voor nieuwbouwwoningen, een aanvulling wordt toegevoegd aan de daar genoemde categorieën ten behoeve van overige woningzoeken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Met gebruikmaking van haar bevoegdheid in artikel 2.7.2, vierde lid, van de Huisvestingsverordening de volgende nadere regel te stellen:</text:p>
            <text:p text:style-name="al"/>
            <text:list text:style-name="id1-3-2-2-1-4">
              <text:list-item text:style-override="id1-3-2-2-1-4-1">
                <text:number>1.</text:number>
                <text:p text:style-name="al">In aanvulling op artikel 2.7.2, tweede lid, onder a. en b. worden onder woningzoekenden met lokale binding als bedoeld in artikel 2.7.2, eerste lid en tweede lid, aanhef, Huisvestingsverordening ook verstaan: overige woningzoekenden (niet vallend onder de onder a. en b. van dit artikel genoemde categorieën), voor zover het gaat om nieuwbouwwoningen en voor zover deze overige woningzoekenden voldoen aan de criteria zoals vermeld in de aanhef van artikel 2.7.2 . </text:p>
              </text:list-item>
              <text:list-item text:style-override="id1-3-2-2-1-4-2">
                <text:number>2.</text:number>
                <text:p text:style-name="al">Deze nadere regel wordt aangehaald als: Nadere regel woningzoekenden met lokale binding.</text:p>
              </text:list-item>
              <text:list-item text:style-override="id1-3-2-2-1-4-3">
                <text:number>3.</text:number>
                <text:p text:style-name="al">Deze nadere regel treedt in werking op de dag na bekendmaking in het Gemeentebla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1715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5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5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Huisvesting | Organisatie en beleid</meta:user-defined>
    <meta:user-defined meta:name="DC.source">Artikel 2.7.2, lid 1 van de Huisvestingsverordening Ouder-Amstel 2024]|[https://lokaleregelgeving.overheid.nl/CVDR712962/1#hoofdstuk_2_paragraaf_7_artikel_2.7.2</meta:user-defined>
    <meta:user-defined meta:name="DCTERMS.alternative">Nadere regel woningzoekenden met lokale binding</meta:user-defined>
    <dc:language>nl</dc:language>
    <meta:user-defined meta:name="OVERHEIDop.locatietype/OVERHEIDop.gebiedsmarkering">Gemeente</meta:user-defined>
    <meta:user-defined meta:name="DC.title">Nadere regel woningzoekenden met lokale binding</meta:user-defined>
    <meta:user-defined meta:name="DCTERMS.W3CDTF/DCTERMS.available">2026-07-06</meta:user-defined>
    <meta:user-defined meta:name="DCTERMS.W3CDTF/OVERHEIDop.jaargang">2026</meta:user-defined>
    <meta:user-defined meta:name="OVERHEIDop.publicationIssue">317158</meta:user-defined>
    <meta:user-defined meta:name="OVERHEIDop.betreftRegeling">CVDR763776_1</meta:user-defined>
    <meta:user-defined meta:name="xs:date/OVERHEIDop.startdatum">2026-07-07</meta:user-defined>
    <meta:user-defined meta:name="OVERHEIDop.GmbID/DC.identifier">gmb-2026-317158</meta:user-defined>
    <meta:user-defined meta:name="OVERHEIDop.versieInformatie"/>
  </office:meta>
</office:document-meta>
</file>