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staureren, verduurzamen en verbouwen van de landbouwschuur tot een kantoor met bijeenkomstfunctie, Poppenallee 41A 7722 K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6</text:p>
            <text:p text:style-name="common-al">
            <text:span text:style-name="nadrukvet">Locatie:</text:span> Poppenallee 41A 7722 KW Dalfsen</text:p>
            <text:p text:style-name="common-al">
            <text:span text:style-name="nadrukvet">Zaakomschrijving:</text:span> het restaureren, verduurzamen en verbouwen van de landbouwschuur tot een kantoor met bijeenkomstfunctie</text:p>
            <text:p text:style-name="common-al">
            <text:span text:style-name="nadrukvet">Zaaknummer:</text:span> 01489312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931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931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715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93122</meta:user-defined>
    <meta:user-defined meta:name="DCTERMS.abstract">het restaureren, verduurzamen en verbouwen van de landbouwschuur tot een kantoor met bijeenkomst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staureren, verduurzamen en verbouwen van de landbouwschuur tot een kantoor met bijeenkomstfunctie, Poppenallee 41A 7722 KW Dalf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7156</meta:user-defined>
    <meta:user-defined meta:name="OVERHEIDop.GmbID/DC.identifier">gmb-2026-317156</meta:user-defined>
    <meta:user-defined meta:name="OVERHEIDop.versieInformatie"/>
  </office:meta>
</office:document-meta>
</file>