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nsbergenstraat 172, 2518 HC 's-Gravenhage, Van Speijkstraat 76 A, 2518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peijkstraat 76A en Van Kinsbergenstraat 172 tot 2 woningen</text:p>
            <text:p text:style-name="common-al"/>
            <text:p text:style-name="common-al">Ons kenmerk: VTH2026-62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nsbergenstraat 172, 2518 HC 's-Gravenhage, Van Speijkstraat 76 A, 2518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1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44</meta:user-defined>
    <meta:user-defined meta:name="DCTERMS.abstract">het veranderen van het pand Van Speijkstraat 76A en Van Kinsbergenstraat 172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Kinsbergenstraat 172, 2518 HC 's-Gravenhage, Van Speijkstraat 76 A, 2518 GE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53</meta:user-defined>
    <meta:user-defined meta:name="OVERHEIDop.GmbID/DC.identifier">gmb-2026-317153</meta:user-defined>
    <meta:user-defined meta:name="OVERHEIDop.versieInformatie"/>
  </office:meta>
</office:document-meta>
</file>