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belastende activiteit Daelderweg 20, 6361HK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melding ontvangen waarvoor geen vergunningsplicht geldt voor de locatie Daelderweg 20, 6361HK Nuth. De melding is geregistreerd onder zaaknummer Z2026-00001588. De melding betreft:</text:p>
            <text:p text:style-name="common-al">het project ‘Kleine+ middelgrote stookinstall. brandstof &lt; 50MW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ilieubelastende 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71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88</meta:user-defined>
    <meta:user-defined meta:name="DCTERMS.abstract">Betreft: Melding op locatie Daelderweg 20, 6361HK Nuth</meta:user-defined>
    <dc:language>nl</dc:language>
    <meta:user-defined meta:name="OVERHEIDop.locatietype/OVERHEIDop.gebiedsmarkering">Punt</meta:user-defined>
    <meta:user-defined meta:name="DC.title">Kennisgeving ontvangst melding milieubelastende activiteit Daelderweg 20, 6361HK Nut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52</meta:user-defined>
    <meta:user-defined meta:name="OVERHEIDop.GmbID/DC.identifier">gmb-2026-317152</meta:user-defined>
    <meta:user-defined meta:name="OVERHEIDop.versieInformatie"/>
  </office:meta>
</office:document-meta>
</file>