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Nieuwstraat 18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Nieuwstraat 18 te Zaltbommel</text:p>
            <text:p text:style-name="common-al">Periode: 2 juli tot en met 2 augustus 2026</text:p>
            <text:p text:style-name="common-al">Zaaknummer: 1589233</text:p>
            <text:p text:style-name="common-al"/>
            <text:p text:style-name="common-al">Dit besluit is op 26 jun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715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5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5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Burgemeester en wethouders van Zaltbommel –vergunning verleend voor plaatsen voorwerpen op de weg Nieuwstraat 18 Zaltbommel</meta:user-defined>
    <meta:user-defined meta:name="DCTERMS.W3CDTF/DCTERMS.available">2026-07-03</meta:user-defined>
    <meta:user-defined meta:name="DCTERMS.W3CDTF/OVERHEIDop.jaargang">2026</meta:user-defined>
    <meta:user-defined meta:name="OVERHEIDop.publicationIssue">317151</meta:user-defined>
    <meta:user-defined meta:name="OVERHEIDop.GmbID/DC.identifier">gmb-2026-317151</meta:user-defined>
    <meta:user-defined meta:name="OVERHEIDop.versieInformatie"/>
  </office:meta>
</office:document-meta>
</file>