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roosje 2, Omgevingsvergunning ruimtelijk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genroosje 2, Boekel</text:p>
            <text:p text:style-name="common-al">
            <text:span text:style-name="nadrukvet">Omschrijving: </text:span>Wilgenroosje 2, Omgevingsvergunning ruimtelijk nieuwbouw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22-01-2026</text:p>
            <text:p text:style-name="common-al">
            <text:span text:style-name="nadrukvet">Registratienummer: </text:span>68699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11-2025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71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ilgenroosje 2, Omgevingsvergunning ruimtelijk nieuwbouw woonhui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15</meta:user-defined>
    <meta:user-defined meta:name="OVERHEIDop.GmbID/DC.identifier">gmb-2026-31715</meta:user-defined>
    <meta:user-defined meta:name="OVERHEIDop.versieInformatie"/>
  </office:meta>
</office:document-meta>
</file>