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burgerpad 140 1019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de toegangsvoorziening, de schutting en de (verkleinde) berging, nabij de woonark</text:p>
            <text:p text:style-name="common-al">Besluit: verleend</text:p>
            <text:p text:style-name="common-al">Besluit verzonden op: 29-07-2026</text:p>
            <text:p text:style-name="common-al">Zaakadres: Zeeburgerpad 140 1019DX Amsterdam</text:p>
            <text:p text:style-name="common-al">Zaaknummer: Z2026-005531</text:p>
            <text:p text:style-name="common-al">DSO-nummer: 20260205017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553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14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31</meta:user-defined>
    <meta:user-defined meta:name="DCTERMS.abstract">het legaliseren van de toegangsvoorziening, de schutting en de (verkleinde) berging, nabij de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Zeeburgerpad 140 1019DX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48</meta:user-defined>
    <meta:user-defined meta:name="OVERHEIDop.GmbID/DC.identifier">gmb-2026-317148</meta:user-defined>
    <meta:user-defined meta:name="OVERHEIDop.versieInformatie"/>
  </office:meta>
</office:document-meta>
</file>