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stoepbanden vervangen voor uitritbanden Vlinderveen 238, 3205 E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Stoepbanden vervangen voor uitritban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inderveen 238  </text:p>
            <text:p text:style-name="common-al">3205 E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95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1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69507</meta:user-defined>
    <meta:user-defined meta:name="DCTERMS.abstract">Stoepbanden vervangen voor uitritbanden</meta:user-defined>
    <dc:language>nl</dc:language>
    <meta:user-defined meta:name="OVERHEIDop.locatietype/OVERHEIDop.gebiedsmarkering">Punt</meta:user-defined>
    <meta:user-defined meta:name="DC.title">Gemeente Nissewaard - Aanvraag omgevingsvergunning stoepbanden vervangen voor uitritbanden Vlinderveen 238, 3205 EJ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47</meta:user-defined>
    <meta:user-defined meta:name="OVERHEIDop.GmbID/DC.identifier">gmb-2026-317147</meta:user-defined>
    <meta:user-defined meta:name="OVERHEIDop.versieInformatie"/>
  </office:meta>
</office:document-meta>
</file>