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muurafdekker (Rijksmonument), Nieuwe Markt 4 Zwolle [Zaaknummer 0193ESUITE8881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Nieuwe Markt 4 8011PE Zwolle</text:p>
            <text:p text:style-name="common-al">
            <text:span text:style-name="nadrukvet">Zaakomschrijving:</text:span> het plaatsen van een muurafdekker (Rijksmonument)</text:p>
            <text:p text:style-name="common-al">
            <text:span text:style-name="nadrukvet">Zaaknummer:</text:span> 0193ESUITE88817202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81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8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1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8172026</meta:user-defined>
    <meta:user-defined meta:name="DCTERMS.abstract">het plaatsen van een muurafdekker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muurafdekker (Rijksmonument), Nieuwe Markt 4 Zwolle [Zaaknummer 0193ESUITE888172026]</meta:user-defined>
    <meta:user-defined meta:name="DCTERMS.W3CDTF/DCTERMS.available">2026-07-03</meta:user-defined>
    <meta:user-defined meta:name="DCTERMS.W3CDTF/OVERHEIDop.jaargang">2026</meta:user-defined>
    <meta:user-defined meta:name="OVERHEIDop.publicationIssue">317144</meta:user-defined>
    <meta:user-defined meta:name="OVERHEIDop.GmbID/DC.identifier">gmb-2026-317144</meta:user-defined>
    <meta:user-defined meta:name="OVERHEIDop.versieInformatie"/>
  </office:meta>
</office:document-meta>
</file>