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diverse objecten, thv Elzenhorst 21 in Voorhout, Z2026-00000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 maart 2026</text:p>
            <text:p text:style-name="common-al">Einddatum tot en met: 17 jui 2026</text:p>
            <text:p text:style-name="common-al">
            <text:span text:style-name="nadrukcur">Datum besluit:</text:span>22 januari 2026</text:p>
            <text:p text:style-name="common-al">
            <text:span text:style-name="nadrukcur">Uiterlijke reactiedatum:</text:span>5 maart 2026</text:p>
            <text:p text:style-name="common-al">Kenmerk besluit:Z2026-0000010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71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0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diverse objecten, thv Elzenhorst 21 in Voorhout, Z2026-00000104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714</meta:user-defined>
    <meta:user-defined meta:name="OVERHEIDop.GmbID/DC.identifier">gmb-2026-31714</meta:user-defined>
    <meta:user-defined meta:name="OVERHEIDop.versieInformatie"/>
  </office:meta>
</office:document-meta>
</file>