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constructie en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547 </text:p>
            <text:p text:style-name="common-al"> Omschrijving: vervangen van de dakconstructie en plaatsen van een dakkapel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answeg 12 5614ES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0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547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3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47</meta:user-defined>
    <meta:user-defined meta:name="DCTERMS.abstract">vervangen van de dakconstructie en plaatsen van een dakkapel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: vervangen van de dakconstructie en plaatsen van een dakkapel aan de achterzijde van de woning</meta:user-defined>
    <meta:user-defined meta:name="OVERHEIDop.datumEindeReactietermijn">2026-08-13</meta:user-defined>
    <meta:user-defined meta:name="OVERHEIDop.terinzageleggingBG">https://publicaties.eindhoven.nl/dossier/EHV-ZP2026-00254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39</meta:user-defined>
    <meta:user-defined meta:name="OVERHEIDop.GmbID/DC.identifier">gmb-2026-317139</meta:user-defined>
    <meta:user-defined meta:name="OVERHEIDop.versieInformatie"/>
  </office:meta>
</office:document-meta>
</file>