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Parallelweg t.h.v. A15 te Sliedrecht zaaknummer 9003669618</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toepassen van grond of baggerspecie op of in de landbodem op de locatie Parallelweg t.h.v. A15 te Slie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1713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3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3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Parallelweg t.h.v. A15 te Sliedrecht zaaknummer 9003669618</meta:user-defined>
    <meta:user-defined meta:name="DCTERMS.W3CDTF/DCTERMS.available">2026-07-03</meta:user-defined>
    <meta:user-defined meta:name="DCTERMS.W3CDTF/OVERHEIDop.jaargang">2026</meta:user-defined>
    <meta:user-defined meta:name="OVERHEIDop.publicationIssue">317137</meta:user-defined>
    <meta:user-defined meta:name="OVERHEIDop.GmbID/DC.identifier">gmb-2026-317137</meta:user-defined>
    <meta:user-defined meta:name="OVERHEIDop.versieInformatie"/>
  </office:meta>
</office:document-meta>
</file>