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15 woningen aan Eendengoor en Specht ongenummerd in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bouwen van 15 woningen aan Eendengoor en Specht ongenummerd in Hooge Mierde. Het kenmerk van de gemeente voor deze zaak is 1667651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06-2026 17:11.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1713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3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3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6510</meta:user-defined>
    <meta:user-defined meta:name="DCTERMS.abstract">bouwen van 15 woninge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bouwen van 15 woningen aan Eendengoor en Specht ongenummerd in Hooge Mierde</meta:user-defined>
    <meta:user-defined meta:name="DCTERMS.W3CDTF/DCTERMS.available">2026-07-03</meta:user-defined>
    <meta:user-defined meta:name="DCTERMS.W3CDTF/OVERHEIDop.jaargang">2026</meta:user-defined>
    <meta:user-defined meta:name="OVERHEIDop.publicationIssue">317136</meta:user-defined>
    <meta:user-defined meta:name="OVERHEIDop.GmbID/DC.identifier">gmb-2026-317136</meta:user-defined>
    <meta:user-defined meta:name="OVERHEIDop.versieInformatie"/>
  </office:meta>
</office:document-meta>
</file>