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gerdenseweg 10, 6986CE Angerlo, het verbouwen van bijgebouwen tot woningen bij Hoeve Kroonestein</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ingediend voor een omgevingsvergunning op locatie Bingerdenseweg 10, 6986CE Angerlo. De aanvraag is geregistreerd onder zaaknummer Z2026-00001852. De aanvraag gaat over het verbouwen van bijgebouwen tot woningen bij Hoeve Kroonestei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71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52</meta:user-defined>
    <dc:language>nl</dc:language>
    <meta:user-defined meta:name="OVERHEIDop.locatietype/OVERHEIDop.gebiedsmarkering">Vlak</meta:user-defined>
    <meta:user-defined meta:name="DC.title">Kennisgeving ontvangst aanvraag omgevingsvergunning: Bingerdenseweg 10, 6986CE Angerlo, het verbouwen van bijgebouwen tot woningen bij Hoeve Kroonestein</meta:user-defined>
    <meta:user-defined meta:name="DCTERMS.W3CDTF/DCTERMS.available">2026-07-03</meta:user-defined>
    <meta:user-defined meta:name="DCTERMS.W3CDTF/OVERHEIDop.jaargang">2026</meta:user-defined>
    <meta:user-defined meta:name="OVERHEIDop.publicationIssue">317134</meta:user-defined>
    <meta:user-defined meta:name="OVERHEIDop.GmbID/DC.identifier">gmb-2026-317134</meta:user-defined>
    <meta:user-defined meta:name="OVERHEIDop.versieInformatie"/>
  </office:meta>
</office:document-meta>
</file>