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oruilwe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62400319 is ingediend op onderstaande datum:</text:p>
            <text:p text:style-name="common-al">het bouwen van een woning, 24-06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712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846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Ooruilweg Heusd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29</meta:user-defined>
    <meta:user-defined meta:name="OVERHEIDop.GmbID/DC.identifier">gmb-2026-317129</meta:user-defined>
    <meta:user-defined meta:name="OVERHEIDop.versieInformatie"/>
  </office:meta>
</office:document-meta>
</file>