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ussen Noorderveenweg en Jaap Bootpad te Assendelft - het verlengen van de instandhoudingstermijn van het bouwen van 64 tijdel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008 - het verlengen van de instandhoudingstermijn van het bouwen van 64 tijdelijke - woonunits met voorzieningen en inrichting (7jaar) - op de locatie tussen Noorderveenweg en Jaap Bootpad te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1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008</meta:user-defined>
    <dc:language>nl</dc:language>
    <meta:user-defined meta:name="OVERHEIDop.locatietype/OVERHEIDop.gebiedsmarkering">Vlak</meta:user-defined>
    <meta:user-defined meta:name="DC.title">Intrekking aanvraag omgevingsvergunning - tussen Noorderveenweg en Jaap Bootpad te Assendelft - het verlengen van de instandhoudingstermijn van het bouwen van 64 tijdelijk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26</meta:user-defined>
    <meta:user-defined meta:name="OVERHEIDop.GmbID/DC.identifier">gmb-2026-317126</meta:user-defined>
    <meta:user-defined meta:name="OVERHEIDop.versieInformatie"/>
  </office:meta>
</office:document-meta>
</file>