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aan voorgevel van appartementengebouw, Haagweg 60 t/m 154 2321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107</text:p>
            <text:p text:style-name="common-al">
            <text:span text:style-name="nadrukvet">Ingekomen:</text:span> 30-06-2026 22:51</text:p>
            <text:p text:style-name="common-al">
            <text:span text:style-name="nadrukvet">Locatie:</text:span> Haagweg 60 2321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107" xlink:type="simple">publicatiesomgevingsvergunningen@leiden.nl</text:a> de volgende gegevens:</text:p>
            <text:p text:style-name="common-al">-het kenmerk van de aanvraag: Z/26/40091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1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107</meta:user-defined>
    <meta:user-defined meta:name="DCTERMS.abstract">vervangen kozijnen aan voorgevel van appartemente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aan voorgevel van appartementengebouw, Haagweg 60 t/m 154 2321AE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714_Samenvatting 000|exb-2026-23408</meta:user-defined>
    <meta:user-defined meta:name="OVERHEIDop.publicationIssue">317125</meta:user-defined>
    <meta:user-defined meta:name="OVERHEIDop.GmbID/DC.identifier">gmb-2026-317125</meta:user-defined>
    <meta:user-defined meta:name="OVERHEIDop.versieInformatie"/>
  </office:meta>
</office:document-meta>
</file>