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ijdelijk afsluiten van de weg tussen 6 en 11 juli 2026 voor het uitvoeren van werkzaamheden, tussen Ganzenmarkt 2 en 44 en Gasthuisstraat 14b en 14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6 een besluit genomen op de aanvraag met zaaknummer Z2026-0904 op locatie tussen Ganzenmarkt 2 en 44 en Gasthuisstraat 14b en 14k in Oldenzaal. De vergunning is verleend. Het besluit betreft het:</text:p>
            <text:list text:style-name="id1-3-2-1-1-2">
              <text:list-item text:style-override="id1-3-2-1-1-2-1">
                <text:number>•</text:number>
                <text:p text:style-name="al">tijdelijk afsluiten van de weg tussen 6 en 11 juli 2026 voor het uitvoeren van werkzaamheden</text:p>
              </text:list-item>
            </text:list>
            <text:p text:style-name="common-al">Dit besluit is verzonden op 25 jun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712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2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2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904</meta:user-defined>
    <meta:user-defined meta:name="DCTERMS.abstract">Betreft:  Besluit op locatie tussen Ganzenmarkt 2 en 44 en Gasthuisstraat 14b en 14k in Oldenzaal</meta:user-defined>
    <dc:language>nl</dc:language>
    <meta:user-defined meta:name="OVERHEIDop.locatietype/OVERHEIDop.gebiedsmarkering">Punt</meta:user-defined>
    <meta:user-defined meta:name="DC.title">Toestemming voor tijdelijk afsluiten van de weg tussen 6 en 11 juli 2026 voor het uitvoeren van werkzaamheden, tussen Ganzenmarkt 2 en 44 en Gasthuisstraat 14b en 14k in Oldenzaal</meta:user-defined>
    <meta:user-defined meta:name="DCTERMS.W3CDTF/DCTERMS.available">2026-07-07</meta:user-defined>
    <meta:user-defined meta:name="DCTERMS.W3CDTF/OVERHEIDop.jaargang">2026</meta:user-defined>
    <meta:user-defined meta:name="OVERHEIDop.publicationIssue">317122</meta:user-defined>
    <meta:user-defined meta:name="OVERHEIDop.GmbID/DC.identifier">gmb-2026-317122</meta:user-defined>
    <meta:user-defined meta:name="OVERHEIDop.versieInformatie"/>
  </office:meta>
</office:document-meta>
</file>