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een melding klein evenement t.b.v. een Burenmiddag op 15-08-2026 ter hoogte van Knoopkruid nr 140 &amp; 142 te Diemen</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Diemen een melding ontvangen voor een melding klein evenement ger hoogte van Knoopkruid nr 140 &amp; 142 te Diemen. De melding is geregistreerd onder zaaknummer Z2026-00001718.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71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18</meta:user-defined>
    <meta:user-defined meta:name="DCTERMS.abstract">Diemen melding Z2026-00001718 een melding klein evenement t.b.v. een Burenmiddag</meta:user-defined>
    <dc:language>nl</dc:language>
    <meta:user-defined meta:name="OVERHEIDop.locatietype/OVERHEIDop.gebiedsmarkering">Vlak</meta:user-defined>
    <meta:user-defined meta:name="DC.title">Gemeente Diemen: melding klein evenement voor een melding klein evenement t.b.v. een Burenmiddag op 15-08-2026 ter hoogte van Knoopkruid nr 140 &amp; 142 te Diemen</meta:user-defined>
    <meta:user-defined meta:name="DCTERMS.W3CDTF/DCTERMS.available">2026-07-03</meta:user-defined>
    <meta:user-defined meta:name="DCTERMS.W3CDTF/OVERHEIDop.jaargang">2026</meta:user-defined>
    <meta:user-defined meta:name="OVERHEIDop.publicationIssue">317120</meta:user-defined>
    <meta:user-defined meta:name="OVERHEIDop.GmbID/DC.identifier">gmb-2026-317120</meta:user-defined>
    <meta:user-defined meta:name="OVERHEIDop.versieInformatie"/>
  </office:meta>
</office:document-meta>
</file>