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instemmen met de uitgevoerde sanering (beëindigen actieve nazorg) aan Oudeweg 6, NSTM-terrein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neemt een beschikking ‘Instemming met de uitgevoerde sanering’ ter plaatse van de locatie NSTM-terrein, Oudeweg 6 te Haarlem.</text:p>
            <text:p text:style-name="common-al">Voor de sanering van vier verontreinigingen met onder andere vluchtige organische chloorkoolwaterstoffen (VOCl), is het evaluatieverslag van de monitoring ingediend bij de gemeente Haarlem. Het evaluatie-/monitoringsverslag is beoordeeld door het bevoegd gezag Wet bodembescherming (Wbb). Hiermee wordt voldaan aan de criteria als genoemd in artikel 39c lid 1 van de Wbb. </text:p>
            <text:p text:style-name="common-al">Op de voorbereiding van het besluit is afdeling 4.1 (de reguliere voorbereidings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20 augustus 2026) bezwaar maken tegen deze beschikking in de vorm van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71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chikking instemmen met de uitgevoerde sanering (beëindigen actieve nazorg) aan Oudeweg 6, NSTM-terrein te Haarlem</meta:user-defined>
    <meta:user-defined meta:name="DCTERMS.W3CDTF/DCTERMS.available">2026-07-07</meta:user-defined>
    <meta:user-defined meta:name="DCTERMS.W3CDTF/OVERHEIDop.jaargang">2026</meta:user-defined>
    <meta:user-defined meta:name="OVERHEIDop.publicationIssue">317117</meta:user-defined>
    <meta:user-defined meta:name="OVERHEIDop.GmbID/DC.identifier">gmb-2026-317117</meta:user-defined>
    <meta:user-defined meta:name="OVERHEIDop.versieInformatie"/>
  </office:meta>
</office:document-meta>
</file>