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Hoofdweg, 3067 GD Rotterdam [zaaknummer 371660-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juni 2026 ontheffing hebben verleend van het verbod op veroorzaken van geluidhinder op grond van artikel 4.6 APV Rotterdam 2012.</text:p>
            <text:p text:style-name="common-al">De ontheffing is verleend voor het uitvoeren van diverse werkzaamheden aan de bovenleiding, waaronder het vervangen van de rijdraad van de bovenleiding van het spoor aan de hoofdweg te Rotterdam, ten behoeve van het onderhoud en de vernieuwing van de bovenleiding van het spoor van ProRail. De werkzaamheden staan gepland in de periode van 18 juli 2026 tot 12 december 2026 en zullen worden uitgevoerd tussen 07:00–19:00 uur,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1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Hoofdweg, 3067 GD Rotterdam [zaaknummer 371660-2026]</meta:user-defined>
    <meta:user-defined meta:name="DCTERMS.W3CDTF/DCTERMS.available">2026-07-03</meta:user-defined>
    <meta:user-defined meta:name="DCTERMS.W3CDTF/OVERHEIDop.jaargang">2026</meta:user-defined>
    <meta:user-defined meta:name="OVERHEIDop.publicationIssue">317114</meta:user-defined>
    <meta:user-defined meta:name="OVERHEIDop.GmbID/DC.identifier">gmb-2026-317114</meta:user-defined>
    <meta:user-defined meta:name="OVERHEIDop.versieInformatie"/>
  </office:meta>
</office:document-meta>
</file>