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een boom, Westenbergstraat 46 5652V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6144 </text:p>
            <text:p text:style-name="common-al"> Omschrijving: kappen van een boom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Westenbergstraat 46 5652VR Eindhoven</text:p>
              </text:list-item>
            </text:list>
            <text:p text:style-name="common-al"> Datum ontvangst: 30-06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17113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113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113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6-006144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Ingediende aanvraag omgevingsvergunning: kappen van een boom, Westenbergstraat 46 5652VR Eindhoven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7113</meta:user-defined>
    <meta:user-defined meta:name="OVERHEIDop.GmbID/DC.identifier">gmb-2026-317113</meta:user-defined>
    <meta:user-defined meta:name="OVERHEIDop.versieInformatie"/>
  </office:meta>
</office:document-meta>
</file>