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01</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Leeuwerikstraat t.h.v. 32 te Oss;</text:p>
              </text:list-item>
              <text:list-item text:style-override="id1-3-2-2-1-25-3">
                <text:number>•</text:number>
                <text:p text:style-name="al">Gaffel t.h.v. 9 te Berghem (VB 2024-037);</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Mgr. Borretlaan t.h.v. 23 te Ravenstein;</text:p>
              </text:list-item>
              <text:list-item text:style-override="id1-3-2-2-1-25-6">
                <text:number>•</text:number>
                <text:p text:style-name="al">Schalkskampweg t.hv. 40 te Oss;</text:p>
              </text:list-item>
              <text:list-item text:style-override="id1-3-2-2-1-25-7">
                <text:number>•</text:number>
                <text:p text:style-name="al">Wagenaarsstraat t.h.v. 336 te Oss;</text:p>
              </text:list-item>
              <text:list-item text:style-override="id1-3-2-2-1-25-8">
                <text:number>3.</text:number>
                <text:p text:style-name="al">verkeersborden worden geplaatst conform de bepalingen in het BABW en RVV. </text:p>
              </text:list-item>
              <text:list-item text:style-override="id1-3-2-2-1-25-9">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2 januari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1 maart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7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6-01-28</meta:user-defined>
    <meta:user-defined meta:name="OVERHEIDop.externeBijlage">Mgr Borretlaan 23 Ravenstein|exb-2026-2361</meta:user-defined>
    <meta:user-defined meta:name="OVERHEIDop.externeBijlage">Schalkskampweg 40 Oss|exb-2026-2362</meta:user-defined>
    <meta:user-defined meta:name="OVERHEIDop.externeBijlage">Wagenaarstraat 336 Oss|exb-2026-2363</meta:user-defined>
    <meta:user-defined meta:name="DCTERMS.W3CDTF/OVERHEIDop.jaargang">2026</meta:user-defined>
    <meta:user-defined meta:name="OVERHEIDop.publicationIssue">31711</meta:user-defined>
    <meta:user-defined meta:name="OVERHEIDop.GmbID/DC.identifier">gmb-2026-31711</meta:user-defined>
    <meta:user-defined meta:name="OVERHEIDop.versieInformatie"/>
  </office:meta>
</office:document-meta>
</file>